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oogle Sans" svg:font-family="'Google Sans', Roboto, Helvetica, Arial, sans-serif"/>
    <style:font-face style:name="Roboto" svg:font-family="Roboto, Arial, sans-serif"/>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50%"/>
      <style:text-properties fo:color="#202124" style:font-name="Arial" fo:font-size="14pt" fo:font-weight="bold" style:font-size-asian="14pt" style:font-weight-asian="bold" style:font-size-complex="14pt" style:font-weight-complex="bold"/>
    </style:style>
    <style:style style:name="P2" style:family="paragraph" style:parent-style-name="Standard">
      <style:paragraph-properties fo:line-height="150%"/>
      <style:text-properties style:font-name="Arial" fo:font-size="14pt" style:font-size-asian="14pt" style:font-size-complex="14pt"/>
    </style:style>
    <style:style style:name="P3" style:family="paragraph" style:parent-style-name="Standard">
      <style:paragraph-properties fo:margin-left="0cm" fo:margin-right="0cm" fo:margin-top="0.318cm" fo:margin-bottom="0.247cm" loext:contextual-spacing="false" fo:line-height="150%" fo:orphans="2" fo:widows="2" fo:text-indent="0cm" style:auto-text-indent="false"/>
      <style:text-properties fo:font-variant="normal" fo:text-transform="none" fo:color="#202124" style:font-name="Arial" fo:font-size="14pt" fo:letter-spacing="normal" fo:font-style="normal" fo:font-weight="normal" officeooo:paragraph-rsid="001953b1" style:font-size-asian="14pt" style:font-size-complex="14pt"/>
    </style:style>
    <style:style style:name="P4" style:family="paragraph" style:parent-style-name="Standard">
      <style:paragraph-properties fo:margin-left="0cm" fo:margin-right="0cm" fo:margin-top="0.318cm" fo:margin-bottom="0.247cm" loext:contextual-spacing="false" fo:line-height="150%" fo:orphans="2" fo:widows="2" fo:text-indent="0cm" style:auto-text-indent="false"/>
      <style:text-properties fo:font-variant="normal" fo:text-transform="none" fo:color="#202124" style:font-name="Arial" fo:font-size="14pt" fo:letter-spacing="normal" fo:font-style="normal" fo:font-weight="normal" officeooo:paragraph-rsid="001afddf" style:font-size-asian="14pt" style:font-size-complex="14pt"/>
    </style:style>
    <style:style style:name="T1" style:family="text">
      <style:text-properties officeooo:rsid="001953b1"/>
    </style:style>
    <style:style style:name="T2" style:family="text">
      <style:text-properties officeooo:rsid="001afdd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Giovani e comune: l'esperienza delle Consulte in Trentino</text:p>
      <text:p text:style-name="P3">Il Forum Trentino per la Pace e i Diritti Umani invita ad iscriversi all'incontro "Giovani e comune: l'esperienza delle Consulte in Trentino" che si terrà online sulla piattaforma Zoom l'11 marzo 2021, ore 20.30.</text:p>
      <text:p text:style-name="P3"/>
      <text:p text:style-name="P4"><text:span text:style-name="T1">I</text:span>l cammino delle Consulte dei giovani, uno strumento di partecipazione giovanile e di dialogo con le istituzioni, <text:span text:style-name="T1">sarà raccontato domani, 11 marzo 2021, alle ore 20.30 sulla piattaforma zoom dai protagonisti di un percorso che sta coinvolgendo centinaia di giovani in tutto il Trentino</text:span>. <text:line-break/>L'incontro sarà moderato da Riccardo Santoni, coordinatore del ForumPace, e interverranno diverse Consulte nate nel corso degli anni insieme ai Comuni e alle amministrazioni che le hanno viste nascere.<text:line-break/><text:line-break/>L'<text:span text:style-name="T2">evento</text:span>, <text:span text:style-name="T1">al quale parteciperà anche il Comune di Rovereto,</text:span> sarà strutturato in due parti: nella prima, le Consulte e le amministrazioni racconteranno i percorsi e i processi che hanno portato alla creazione di questi strumenti. Nella seconda ci divideremo per tavoli territoriali dove le diverse realtà territoriali in cui potrebbero nascere queste realtà avranno modo di iniziare a confrontarsi sul perché e sul come attivare questo processo anche nel proprio Comune o nel proprio territorio</text:p>
      <text:p text:style-name="P4"><text:span text:style-name="T2">Per informazioni e iscriversi all’incontro: </text:span><text:a xlink:type="simple" xlink:href="http://www.forumpace.it/giovani-comune-lesperienza-delle-consulte-giovanili-in-trentino/" text:style-name="Internet_20_link" text:visited-style-name="Visited_20_Internet_20_Link"><text:span text:style-name="T2">http://www.forumpace.it/giovani-comune-lesperienza-delle-consulte-giovanili-in-trentino/</text:span></text:a></text:p>
      <text:p text:style-name="P4">.</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oogle Sans" svg:font-family="'Google Sans', Roboto, Helvetica, Arial, sans-serif"/>
    <style:font-face style:name="Roboto" svg:font-family="Roboto, Arial, sans-serif"/>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10T15:50:15.733000000</meta:creation-date>
    <dc:date>2021-03-10T16:03:57.878000000</dc:date>
    <meta:editing-duration>PT3M32S</meta:editing-duration>
    <meta:editing-cycles>1</meta:editing-cycles>
    <meta:generator>LibreOffice/6.1.5.2$Windows_X86_64 LibreOffice_project/90f8dcf33c87b3705e78202e3df5142b201bd805</meta:generator>
    <meta:document-statistic meta:table-count="0" meta:image-count="0" meta:object-count="0" meta:page-count="1" meta:paragraph-count="5" meta:word-count="197" meta:character-count="1386" meta:non-whitespace-character-count="1192"/>
  </office:meta>
</office:document-meta>
</file>